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Yu Mincho Demibold" svg:font-family="Yu Mincho Demibold" style:font-family-generic="roman" style:font-pitch="variable" svg:panose-1="2 2 6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asian="MS Gothic" style:font-name-complex="Calibri" fo:font-size="13pt" style:font-size-asian="13pt" style:font-size-complex="13pt" fo:language="it" fo:country="IT"/>
    </style:style>
    <style:style style:name="T3" style:parent-style-name="Car.predefinitoparagrafo" style:family="text">
      <style:text-properties style:font-name="Calibri" style:font-name-asian="MS Gothic" style:font-name-complex="Calibri" fo:font-weight="bold" style:font-weight-asian="bold" style:font-weight-complex="bold" fo:font-size="13pt" style:font-size-asian="13pt" style:font-size-complex="13pt" fo:language="it" fo:country="IT"/>
    </style:style>
    <style:style style:name="T4" style:parent-style-name="Car.predefinitoparagrafo" style:family="text">
      <style:text-properties style:font-name="Calibri" style:font-name-asian="MS Gothic" style:font-name-complex="Calibri" fo:font-size="13pt" style:font-size-asian="13pt" style:font-size-complex="13pt" fo:language="it" fo:country="IT"/>
    </style:style>
    <style:style style:name="T5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6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en" fo:country="US"/>
    </style:style>
    <style:style style:name="T7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8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en" fo:country="US"/>
    </style:style>
    <style:style style:name="T9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10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en" fo:country="US"/>
    </style:style>
    <style:style style:name="P11" style:parent-style-name="Standard" style:family="paragraph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12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P13" style:parent-style-name="Standard" style:family="paragraph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P14" style:parent-style-name="Standard" style:family="paragraph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15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16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17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18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19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20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21" style:parent-style-name="Car.predefinitoparagrafo" style:family="text">
      <style:text-properties style:font-name="Yu Mincho Demibold" style:font-name-asian="Yu Mincho Demibold" style:font-name-complex="Calibri" fo:font-size="36pt" style:font-size-asian="36pt" style:font-size-complex="36pt" fo:language="it" fo:country="IT"/>
    </style:style>
    <style:style style:name="T22" style:parent-style-name="Car.predefinitoparagrafo" style:family="text">
      <style:text-properties style:font-name="Yu Mincho Demibold" style:font-name-asian="Yu Mincho Demibold" style:font-name-complex="Calibri" fo:font-size="36pt" style:font-size-asian="36pt" style:font-size-complex="36pt" fo:language="it" fo:country="IT"/>
    </style:style>
    <style:style style:name="T23" style:parent-style-name="Car.predefinitoparagrafo" style:family="text">
      <style:text-properties style:font-name="Yu Mincho Demibold" style:font-name-asian="Yu Mincho Demibold" style:font-name-complex="Calibri" fo:font-size="36pt" style:font-size-asian="36pt" style:font-size-complex="36pt" fo:language="it" fo:country="IT"/>
    </style:style>
    <style:style style:name="T24" style:parent-style-name="Car.predefinitoparagrafo" style:family="text">
      <style:text-properties style:font-name="Yu Mincho Demibold" style:font-name-asian="Yu Mincho Demibold" style:font-name-complex="Calibri" fo:font-size="36pt" style:font-size-asian="36pt" style:font-size-complex="36pt" fo:language="it" fo:country="IT"/>
    </style:style>
    <style:style style:name="T25" style:parent-style-name="Car.predefinitoparagrafo" style:family="text">
      <style:text-properties style:font-name="Yu Mincho Demibold" style:font-name-asian="Yu Mincho Demibold" style:font-name-complex="Calibri" fo:font-size="36pt" style:font-size-asian="36pt" style:font-size-complex="36pt" fo:language="it" fo:country="IT"/>
    </style:style>
    <style:style style:name="T26" style:parent-style-name="Car.predefinitoparagrafo" style:family="text">
      <style:text-properties style:font-name="Yu Mincho Demibold" style:font-name-asian="Yu Mincho Demibold" style:font-name-complex="Calibri" fo:font-size="36pt" style:font-size-asian="36pt" style:font-size-complex="36pt" fo:language="it" fo:country="IT"/>
    </style:style>
    <style:style style:name="T27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28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29" style:parent-style-name="Car.predefinitoparagrafo" style:family="text">
      <style:text-properties style:font-name="Yu Mincho Demibold" style:font-name-asian="Yu Mincho Demibold" style:font-name-complex="Calibri" fo:font-size="28pt" style:font-size-asian="28pt" style:font-size-complex="28pt" fo:language="it" fo:country="IT"/>
    </style:style>
    <style:style style:name="T30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31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32" style:parent-style-name="Car.predefinitoparagrafo" style:family="text">
      <style:text-properties style:font-name="Yu Mincho Demibold" style:font-name-asian="Yu Mincho Demibold" style:font-name-complex="Calibri" fo:font-size="22pt" style:font-size-asian="22pt" style:font-size-complex="22pt" fo:language="it" fo:country="IT"/>
    </style:style>
    <style:style style:name="T33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34" style:parent-style-name="Car.predefinitoparagrafo" style:family="text">
      <style:text-properties style:font-name="Yu Mincho Demibold" style:font-name-asian="Yu Mincho Demibold" style:font-name-complex="Calibri" fo:font-size="24pt" style:font-size-asian="24pt" style:font-size-complex="24pt" fo:language="it" fo:country="IT"/>
    </style:style>
    <style:style style:name="T35" style:parent-style-name="Car.predefinitoparagrafo" style:family="text">
      <style:text-properties style:font-name="Yu Mincho Demibold" style:font-name-asian="Yu Mincho Demibold" style:font-name-complex="Calibri" fo:font-size="24pt" style:font-size-asian="24pt" style:font-size-complex="24pt" fo:language="it" fo:country="IT"/>
    </style:style>
    <style:style style:name="T36" style:parent-style-name="Car.predefinitoparagrafo" style:family="text">
      <style:text-properties style:font-name="MS Mincho" style:font-name-complex="Calibri" fo:font-size="20pt" style:font-size-asian="20pt" style:font-size-complex="20pt" fo:language="it" fo:country="IT"/>
    </style:style>
    <style:style style:name="T37" style:parent-style-name="Car.predefinitoparagrafo" style:family="text">
      <style:text-properties style:font-name="MS Mincho" style:font-name-complex="Calibri" fo:font-size="36pt" style:font-size-asian="36pt" style:font-size-complex="36pt" fo:language="it" fo:country="IT"/>
    </style:style>
    <style:style style:name="T38" style:parent-style-name="Car.predefinitoparagrafo" style:family="text">
      <style:text-properties style:font-name="MS Mincho" style:font-name-complex="Calibri" fo:font-size="36pt" style:font-size-asian="36pt" style:font-size-complex="36pt" fo:language="it" fo:country="IT"/>
    </style:style>
    <style:style style:name="T39" style:parent-style-name="Car.predefinitoparagrafo" style:family="text">
      <style:text-properties style:font-name="MS Mincho" style:font-name-complex="Calibri" fo:font-size="36pt" style:font-size-asian="36pt" style:font-size-complex="36pt" fo:language="it" fo:country="IT"/>
    </style:style>
    <style:style style:name="T40" style:parent-style-name="Car.predefinitoparagrafo" style:family="text">
      <style:text-properties style:font-name="MS Mincho" style:font-name-complex="Calibri" fo:font-size="36pt" style:font-size-asian="36pt" style:font-size-complex="36pt" fo:language="it" fo:country="IT"/>
    </style:style>
    <style:style style:name="T41" style:parent-style-name="Car.predefinitoparagrafo" style:family="text">
      <style:text-properties style:font-name="Yu Mincho Demibold" style:font-name-asian="Yu Mincho Demibold" style:font-name-complex="Calibri" fo:font-size="45pt" style:font-size-asian="45pt" style:font-size-complex="45pt" fo:language="it" fo:country="IT"/>
    </style:style>
    <style:style style:name="T42" style:parent-style-name="Car.predefinitoparagrafo" style:family="text">
      <style:text-properties style:font-name="Yu Mincho Demibold" style:font-name-asian="Yu Mincho Demibold" style:font-name-complex="Calibri" fo:font-size="48pt" style:font-size-asian="48pt" style:font-size-complex="48pt" fo:language="it" fo:country="IT"/>
    </style:style>
    <style:style style:name="T43" style:parent-style-name="Car.predefinitoparagrafo" style:family="text">
      <style:text-properties style:font-name="Yu Mincho Demibold" style:font-name-asian="Yu Mincho Demibold" style:font-name-complex="Calibri" fo:font-size="36pt" style:font-size-asian="36pt" style:font-size-complex="36pt" fo:language="it" fo:country="IT"/>
    </style:style>
    <style:style style:name="T44" style:parent-style-name="Car.predefinitoparagrafo" style:family="text">
      <style:text-properties style:font-name="Calibri" style:font-name-asian="MS Gothic" style:font-name-complex="Calibri" fo:font-size="20pt" style:font-size-asian="20pt" style:font-size-complex="20pt" fo:language="it" fo:country="IT"/>
    </style:style>
    <style:style style:name="T45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46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47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48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49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0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1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2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3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4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5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6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7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8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59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60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  <style:style style:name="T61" style:parent-style-name="Car.predefinitoparagrafo" style:family="text">
      <style:text-properties style:font-name="Calibri" style:font-name-asian="MS Gothic" style:font-name-complex="Calibri" fo:font-size="36pt" style:font-size-asian="36pt" style:font-size-complex="36pt" fo:language="it" fo:country="IT"/>
    </style:style>
  </office:automatic-styles>
  <office:body>
    <office:text text:use-soft-page-breaks="true">
      <text:p text:style-name="P1"><text:span text:style-name="T2">Dall’accostamento (di fianco o sopra o sotto) dell’ideogramma semplice (radicale) di albero<text:s/></text:span><text:span text:style-name="T3">木</text:span><text:span text:style-name="T4"><text:s/>a un altro ideogramma semplice si genera un nuovo ideogramma chiamato composto. Gli ideogrammi semplici sono alcune centinaia, quelli composti decine di migliaia.<text:s/></text:span></text:p>
      <text:p text:style-name="Standard"><text:span text:style-name="T5">木</text:span><text:bookmark-start text:name="_Hlk191410544"/><text:span text:style-name="T6">+</text:span><text:bookmark-end text:name="_Hlk191410544"/><text:span text:style-name="T7">木</text:span><text:span text:style-name="T8">=</text:span><text:span text:style-name="T9">林</text:span><text:span text:style-name="T10"><text:s/>hayashi - <text:s/>shin(bosco)</text:span></text:p>
      <text:p text:style-name="P11">木+木+木<text:bookmark-start text:name="_Hlk191410854"/>=<text:bookmark-end text:name="_Hlk191410854"/>森 mori – rin <text:s/>(foresta)</text:p>
      <text:p text:style-name="Standard"><text:span text:style-name="T12">人+木=休み yasumi – kyū (riposo)</text:span></text:p>
      <text:p text:style-name="P13">-+木=本 moto – hon (ceppo)</text:p>
      <text:p text:style-name="P14">人+本=体<text:tab/>karada – tai (corpo)</text:p>
      <text:soft-page-break/>
      <text:p text:style-name="Standard"><text:span text:style-name="T15">日</text:span><text:span text:style-name="T16">+</text:span><text:span text:style-name="T17">木</text:span><text:span text:style-name="T18">=</text:span><text:span text:style-name="T19">東</text:span><text:span text:style-name="T20"><text:s/></text:span><text:span text:style-name="T21">higashi - t</text:span><text:bookmark-start text:name="_Hlk191413945"/><text:span text:style-name="T22">ō</text:span><text:bookmark-end text:name="_Hlk191413945"/><text:span text:style-name="T23"><text:s/>(est)<text:s/></text:span><text:span text:style-name="T24">東京</text:span><text:span text:style-name="T25">-Toky</text:span><text:span text:style-name="T26">ō</text:span></text:p>
      <text:p text:style-name="Standard"><text:span text:style-name="T27">木+目=相</text:span><text:span text:style-name="T28"><text:s/></text:span><text:span text:style-name="T29">l’albero e l’occhio (reciprocità)</text:span></text:p>
      <text:p text:style-name="Standard"><text:span text:style-name="T30">木+示+女=桜</text:span><text:span text:style-name="T31"><text:s/></text:span><text:span text:style-name="T32">albero+petali+donna= SAKURA (ciliegio)</text:span></text:p>
      <text:p text:style-name="Standard"><text:span text:style-name="T33">木+羊+水=様</text:span><text:span text:style-name="T34"><text:s/>albero+pecora+acqua=</text:span><text:span text:style-name="T35">SAMA (Signor/a)</text:span></text:p>
      <text:p text:style-name="Standard"><text:span text:style-name="T36">esempio di 2 ideogrammi che si allineano senza fondersi</text:span><text:span text:style-name="T37"><text:tab/></text:span><text:span text:style-name="T38"><text:tab/></text:span><text:span text:style-name="T39"><text:tab/></text:span><text:span text:style-name="T40"><text:tab/></text:span></text:p>
      <text:p text:style-name="Standard"><text:span text:style-name="T41">日+本=<text:s/></text:span><text:span text:style-name="T42">日本　</text:span><text:span text:style-name="T43">NIHON <text:s/>(GIAPPONE)</text:span></text:p>
      <text:p text:style-name="Standard"><text:span text:style-name="T44">sole-giorno + ceppo 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Standard"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Yu Mincho Demibold" svg:font-family="Yu Mincho Demibold" style:font-family-generic="roman" style:font-pitch="variable" svg:panose-1="2 2 6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ano</dc:creator>
    <meta:creation-date>2009-04-16T11:32:00Z</meta:creation-date>
    <dc:date>2025-02-25T21:20:00Z</dc:date>
    <meta:template xlink:href="Normal" xlink:type="simple"/>
    <meta:editing-cycles>7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2" meta:character-count="688" meta:row-count="4" meta:non-whitespace-character-count="587"/>
  </office:meta>
</office:document-meta>
</file>